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fo:font-size="20pt" style:font-size-asian="20pt" style:font-size-complex="20pt" fo:language="nn" fo:country="NO"/>
    </style:style>
    <style:style style:name="P2" style:parent-style-name="Normal" style:family="paragraph">
      <style:text-properties fo:font-weight="bold" style:font-weight-asian="bold" fo:font-style="italic" style:font-style-asian="italic" fo:font-size="20pt" style:font-size-asian="20pt" style:font-size-complex="20pt" fo:language="nn" fo:country="NO"/>
    </style:style>
    <style:style style:name="P3" style:parent-style-name="Normal" style:family="paragraph">
      <style:text-properties fo:font-weight="bold" style:font-weight-asian="bold" fo:font-style="italic" style:font-style-asian="italic" fo:font-size="20pt" style:font-size-asian="20pt" style:font-size-complex="20pt" fo:language="nn" fo:country="NO"/>
    </style:style>
    <style:style style:name="P4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20" style:parent-style-name="Standardskriftforavsnit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" style:parent-style-name="Standardskriftforavsnitt" style:family="text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T22" style:parent-style-name="Standardskriftforavsnit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" style:parent-style-name="Standardskriftforavsnit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Standardskriftforavsnit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6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29" style:parent-style-name="Standardskriftforavsnit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0" style:parent-style-name="Standardskriftforavsnitt" style:family="text">
      <style:text-properties fo:font-weight="bold" style:font-weight-asian="bold" fo:color="#222222" fo:font-size="14pt" style:font-size-asian="14pt" style:font-size-complex="14pt" fo:background-color="#FFFFFF"/>
    </style:style>
    <style:style style:name="P31" style:parent-style-name="Normal" style:family="paragraph">
      <style:text-properties fo:font-weight="bold" style:font-weight-asian="bold" fo:color="#222222" fo:font-size="14pt" style:font-size-asian="14pt" style:font-size-complex="14pt" fo:background-color="#FFFFFF"/>
    </style:style>
    <style:style style:name="P32" style:parent-style-name="Normal" style:family="paragraph">
      <style:text-properties fo:font-weight="bold" style:font-weight-asian="bold" fo:color="#222222" fo:font-size="14pt" style:font-size-asian="14pt" style:font-size-complex="14pt" fo:background-color="#FFFFFF"/>
    </style:style>
    <style:style style:name="P33" style:parent-style-name="Normal" style:family="paragraph">
      <style:text-properties fo:font-weight="bold" style:font-weight-asian="bold" fo:color="#222222" fo:font-size="14pt" style:font-size-asian="14pt" style:font-size-complex="14pt" fo:background-color="#FFFFFF"/>
    </style:style>
    <style:style style:name="P34" style:parent-style-name="Normal" style:family="paragraph">
      <style:text-properties fo:font-weight="bold" style:font-weight-asian="bold" fo:color="#222222" fo:font-size="14pt" style:font-size-asian="14pt" style:font-size-complex="14pt" fo:background-color="#FFFFFF"/>
    </style:style>
    <style:style style:name="P35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2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3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4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5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6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7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8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9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0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1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2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3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5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6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7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8" style:parent-style-name="NormalWeb" style:family="paragraph">
      <style:paragraph-properties fo:margin-top="0.0166in" fo:margin-bottom="0.0166in" fo:background-color="#FFFFFF"/>
      <style:text-properties style:font-name="Source Sans Pro" fo:color="#040404" fo:font-size="13.5pt" style:font-size-asian="13.5pt" style:font-size-complex="13.5pt" fo:language="nb" fo:country="NO"/>
    </style:style>
    <style:style style:name="P59" style:parent-style-name="NormalWeb" style:family="paragraph">
      <style:paragraph-properties fo:margin-top="0.0166in" fo:margin-bottom="0.0166in" fo:background-color="#FFFFFF"/>
      <style:text-properties style:font-name="Helvetica" fo:color="#292929" fo:language="nb" fo:country="NO"/>
    </style:style>
  </office:automatic-styles>
  <office:body>
    <office:text text:use-soft-page-breaks="true">
      <text:p text:style-name="P1">LEDERS TALE FYLKESÅRSMØTE 24. MARS 2019</text:p>
      <text:p text:style-name="P2">SCANDIC KRISTIANSUND</text:p>
      <text:p text:style-name="P3"/>
      <text:p text:style-name="P4">Kjære Bygdekvinner i Møre og Romsdal.</text:p>
      <text:p text:style-name="P5">Vi har igjen lagt bak oss et utrolig Bygdekvinneår her i fylket.</text:p>
      <text:p text:style-name="P6">Vi har lagt opp til tema Norsk mat i forbindelse med dette årsmøtet!</text:p>
      <text:p text:style-name="P7">Dette mener jeg er viktig på flere områder. Vi vet hva vi har, men vi vet ikke hva vi får om vi ikke er beviste som forbruker.</text:p>
      <text:p text:style-name="P8">Vi har fått flere utenlandske matvarer på grunn av endringer i importvernet, som har «beskyttet» norske basisprodukter.</text:p>
      <text:p text:style-name="P9">Faktisk er det en god del av oss som bevist handler norsk mat.<text:s/></text:p>
      <text:p text:style-name="P10">Vi skal også tenke over at Norske bønder bruker kvalitetssystemer i landbruket KSL, som er en nasjonal standard godkjent av mattilsynet.<text:s/></text:p>
      <text:p text:style-name="P11"/>
      <text:p text:style-name="P12">Dette bidrar til trygg mat!</text:p>
      <text:p text:style-name="P13"/>
      <text:p text:style-name="P14">Ved å spise norske matvarer får du mat med lite antibiotika. Vi har streng kontroll med sprøytemidler. Bondenes gjerninger gir oss et verdifullt kulturlandskap og bosetting over hele landet. I tillegg bidrar norsk matproduksjon med over <text:s/>100 000 arbeidsplasser.<text:s/></text:p>
      <text:p text:style-name="P15">En annen viktig faktor er<text:s/>distribusjon fra produsent til forbruker. Her kommer det en ny lov i løpet av 2019 om god handelsskikk.</text:p>
      <text:p text:style-name="P16">Dette går ut på at du kan ha så gode produkt du vil, men dersom <text:s/>noen dikterer distribusjonen får du ikke produktet ut på markedet.</text:p>
      <text:p text:style-name="P17">Hvorfor er det vanskelig å få kjøpt f.eks. sauekjøtt når vi har overproduksjon?</text:p>
      <text:p text:style-name="P18">Med denne loven vil det bli en bedre reise for varer mellom produsent og butikkhyllene.</text:p>
      <text:p text:style-name="P19"/>
      <text:p text:style-name="Normal"><text:span text:style-name="T20">5. juni<text:s/></text:span><text:span text:style-name="T21">(2018?)</text:span><text:span text:style-name="T22"><text:s text:c="2"/>behandlet generalforsamlingen i UNESCO at Norges Bygdekvinnelag skulle få status som rådgi</text:span><text:span text:style-name="T23">vende organisasjon innen<text:s/></text:span><text:soft-page-break/><text:span text:style-name="T24">immateriell kulturarv på tradisjonell matkunnskap. Immateriell kulturarv er levende tradisjoner og tradisjonell kunnskap som blir overført mellom folk.</text:span></text:p>
      <text:p text:style-name="P25">UNESCO er <text:s/>FNs organisasjon for utdanning, vitenskap, kultur og kommunikasjon.</text:p>
      <text:p text:style-name="P26">Denne statusen er et resultat av <text:s/>at generasjon etter generasjon har videreført våre <text:s/>mattradisjoner.<text:s/></text:p>
      <text:p text:style-name="P27">I Norge er det fem frivillige organisasjoner som har fått status som rådgivende organisasjon under UNESCO deriblant <text:s text:c="2"/>Norsk husflidslag, Norsk institutt<text:s/>for folkedans og folkemusikk og Forbundet kysten.</text:p>
      <text:p text:style-name="P28"/>
      <text:p text:style-name="Normal"><text:span text:style-name="T29">Matberedskap er også noe vi skal tenke over. Etter å regne bort i 2017 kom det tørke i 2018</text:span><text:span text:style-name="T30">.<text:s/></text:span></text:p>
      <text:p text:style-name="P31">Vi er vant til at nok mat er en selvfølge, og at vi «bare» kan gå ut å kjøpe det vi trenger. Vi vil nok <text:s/>ha<text:s/>mer enn nok mat på bordet det neste året også, men vi må erkjenne at mer ustabilt klima vil øke sårbarheten vår i fremtiden.</text:p>
      <text:p text:style-name="P32">Det kan <text:s/>også være andre hendelser som utfordrer matforsyninga vår som <text:s/>naturhendelser, sabotasje, tekniske problemer osv.</text:p>
      <text:p text:style-name="P33">Hva skjer om vi mister vann og strøm? Å ha litt mat <text:s/>i beredskap er nok ikke dumt.</text:p>
      <text:p text:style-name="P34">En annen type beredskap er at vi skal være selvforsynt og ikke avhengig av importerte varer.</text:p>
      <text:p text:style-name="P35">Derfor er det veldig viktig med jordvern, og kanskje det viktigste av alt – vi <text:s/>må ta godt vare på <text:s/>vare på bonden. Norge har en skremmende lav selvforsyning, og i 2018 – 2019 er under 30% av maten her i landet produsert av norske jordbruksarealer. Dette gjør oss sårbare!</text:p>
      <text:p text:style-name="P36"/>
      <text:p text:style-name="P37">Har du tenkt over betydningen av å ha Bygdekvinnelag i di bygd?</text:p>
      <text:p text:style-name="P38">Tenk litt på det!</text:p>
      <text:p text:style-name="P39">Det er ikke bare mattradisjoner vi er gode på. Etter å ha lest rapportene fralokallaga må jeg virkelig si jeg er imponert over aktiviteten.<text:s/></text:p>
      <text:p text:style-name="P40">Skolelunsj, høsttakkefest, strikkekafe, miljø og kildesortering, museumsdag, seterturer, kjøkkenhagevandring. Kafe snurrepiperier, vårdugnad, <text:s/>akedag for<text:s/><text:soft-page-break/>innflyttere fra ulike land, blomster og pynt til advent, besøk på aldersheim, kveldsmat for bygda, lefsekurs, potetball osv.</text:p>
      <text:p text:style-name="P41">Er dere klar over den viktige funksjon dere har i bygda!? Dere kan klappe dere på skuldra og si KJEMPEBRA!</text:p>
      <text:p text:style-name="P42">Vi har pr nå 590 medlemmer i Møre og Romsdal Bygdekvinnelag. Selv om vi har et økende medlemstall så er det en del lokallag som sliter. Dette kan ha mange årsaker, men vi gir oss ikke. Håper <text:s/>vi kan ha 33 lokallag neste år også.</text:p>
      <text:p text:style-name="P43">Vi må også tenke at grensene forandrer seg i fylket, vi kan miste Halsa og Valsefjorden til Sør-Trøndelag, så kan vi får Hornindal fra Sogn og Fjordane. Det er ikke bestemt enda hvordan dette blir, men enda en grunn for å verve.</text:p>
      <text:p text:style-name="P44">Økonomien i dette er at vi<text:s/>får en pott på 20 000 pluss 16 % av hvert medlem. Målet mitt er at når vi skriver 2020 skal Møre og Romsdal Bygdekvinnelag <text:s/>ha bikket 600 medlemmer. Som fylkesleder <text:s/>sier jeg. Hurra!</text:p>
      <text:p text:style-name="P45"/>
      <text:p text:style-name="P46"/>
      <text:p text:style-name="P47">Samarbeidet som går mellom NBK sentralt til oss i fylket er <text:s/>unikt. Sentralstyret gjør en flott jobb både med å representere Norges Bygdekvinnelag, men også å jobbe fram flotte aktiviteter som f.eks. Mattradisjonsskolen. Det at lokallagene kan <text:s/>søke om midler til aktiviteter gjør at lokallagene får bedre økonomi og aktiviteter. Når vi deltar og lykkes gir det oss mestring som igjen gir rom for trivsel og glede.</text:p>
      <text:p text:style-name="P48">Vi i fylkesstyret ønsker å være tilstede for lokallagene når dere trenger oss. Vi kommer gjerne på besøk. Alle lokallag har sin fadder. Vi er her for dere.</text:p>
      <text:p text:style-name="P49">Må også få takke for den iveren og gleden dere viste i forbindelse med prosjekt «advendtskalender 2018» på nettsiden vår. . Uten dere lokallag hadde vi ikke fått til dette.</text:p>
      <text:p text:style-name="P50">Hva skjer Desember 2019? Det skal vi bestemme om noen timer.</text:p>
      <text:p text:style-name="P51">Må også få takke hver og en av dere i fylkesstyre. Dere er gulla god, snart er det noen som går ut og noen som kommer inn. Dette blir både vemodig, men også kjekt!</text:p>
      <text:p text:style-name="P52">Til alle dere lokallag. Fortsett med den gode jobben dere gjør!</text:p>
      <text:p text:style-name="P53"/>
      <text:p text:style-name="P54">Lykke til med årsmøte.</text:p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language="nb" fo:country="NO"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nn" fo:country="NO" style:language-asian="nn" style:country-asian="NO" fo:hyphenate="tru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3pt" style:font-size-asian="13pt" style:font-size-complex="13pt" fo:language="nb" fo:country="NO"/>
    </style:style>
    <style:style style:name="Overskrift3Tegn" style:display-name="Overskrift 3 Tegn" style:family="text" style:parent-style-name="Standardskriftforavsnitt">
      <style:text-properties style:font-name="Calibri Light" style:font-name-asian="Times New Roman" style:font-name-complex="Times New Roman" fo:color="#1F3763" fo:font-size="12pt" style:font-size-asian="12pt" style:font-size-complex="12pt" fo:language="nb" fo:country="NO"/>
    </style:style>
    <style:style style:name="Bobletekst" style:display-name="Bobleteks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nb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gurd frisvold vågan</meta:initial-creator>
    <dc:creator>sigurd frisvold vågan</dc:creator>
    <meta:creation-date>2019-03-28T22:26:00Z</meta:creation-date>
    <dc:date>2019-03-28T22:26:00Z</dc:date>
    <meta:template xlink:href="Normal" xlink:type="simple"/>
    <meta:editing-cycles>2</meta:editing-cycles>
    <meta:editing-duration>PT60S</meta:editing-duration>
    <meta:document-statistic meta:page-count="4" meta:paragraph-count="10" meta:word-count="844" meta:character-count="5309" meta:row-count="37" meta:non-whitespace-character-count="4475"/>
  </office:meta>
</office:document-meta>
</file>